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3.4416in">
        <style:tab-stops/>
      </style:paragraph-properties>
    </style:style>
    <style:style style:name="P2" style:parent-style-name="Normálny" style:family="paragraph">
      <style:paragraph-properties fo:margin-left="3.4416in">
        <style:tab-stops/>
      </style:paragraph-properties>
    </style:style>
    <style:style style:name="P3" style:parent-style-name="Normálny" style:family="paragraph">
      <style:paragraph-properties fo:margin-left="3.4416in">
        <style:tab-stops/>
      </style:paragraph-properties>
    </style:style>
    <style:style style:name="P4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y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style:contextual-spacing="true" fo:text-align="center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" style:parent-style-name="Normálny" style:family="paragraph">
      <style:paragraph-properties fo:text-align="justify" fo:margin-left="0.4916in" fo:text-indent="-0.4916in">
        <style:tab-stops>
          <style:tab-stop style:type="left" style:position="0.133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weight="bold" style:font-weight-asian="bold" style:font-weight-complex="bold"/>
    </style:style>
    <style:style style:name="P2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Predvolenépísmoodseku" style:family="text">
      <style:text-properties fo:font-size="10pt" style:font-size-asian="10pt" style:font-size-complex="10pt"/>
    </style:style>
    <style:style style:name="P2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2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7" style:parent-style-name="Predvolenépísmoodseku" style:family="text">
      <style:text-properties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P30" style:parent-style-name="Normálny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1" style:parent-style-name="Normálny" style:family="paragraph">
      <style:paragraph-properties>
        <style:tab-stops>
          <style:tab-stop style:type="left" style:position="0.25in"/>
        </style:tab-stops>
      </style:paragraph-properties>
    </style:style>
    <style:style style:name="T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P3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3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Predvolenépísmoodseku" style:family="text">
      <style:text-properties fo:font-weight="bold" style:font-weight-asian="bold"/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P4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4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P4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P5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5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Predvolenépísmoodseku" style:family="text">
      <style:text-properties fo:font-weight="bold" style:font-weight-asian="bold"/>
    </style:style>
    <style:style style:name="P5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P6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P7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3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4" style:parent-style-name="Predvolenépísmoodseku" style:family="text">
      <style:text-properties fo:font-size="8pt" style:font-size-asian="8pt" style:font-size-complex="8pt"/>
    </style:style>
    <style:style style:name="P85" style:parent-style-name="Normálny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Predvolenépísmoodseku" style:family="text">
      <style:text-properties fo:font-weight="bold" style:font-weight-asian="bold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8pt" style:font-size-asian="8pt" style:font-size-complex="8pt"/>
    </style:style>
    <style:style style:name="P9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9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6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7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8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0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0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2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3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4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16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18" style:parent-style-name="Default" style:family="paragraph">
      <style:paragraph-properties fo:text-align="justify"/>
      <style:text-properties fo:font-style="italic" style:font-style-asian="italic" style:font-style-complex="italic"/>
    </style:style>
    <style:style style:name="P119" style:parent-style-name="Default" style:family="paragraph">
      <style:paragraph-properties fo:text-align="justify"/>
    </style:style>
    <style:style style:name="P120" style:parent-style-name="Normálny" style:family="paragraph">
      <style:paragraph-properties fo:text-align="justify"/>
    </style:style>
    <style:style style:name="T121" style:parent-style-name="Predvolenépísmoodseku" style:family="text">
      <style:text-properties fo:font-style="italic" style:font-style-asian="italic" style:font-style-complex="italic"/>
    </style:style>
    <style:style style:name="P122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3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4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5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6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7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8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29" style:parent-style-name="Normálny" style:family="paragraph">
      <style:paragraph-properties fo:text-align="end"/>
      <style:text-properties fo:font-size="10pt" style:font-size-asian="10pt" style:font-size-complex="10pt"/>
    </style:style>
    <style:style style:name="P13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32" style:parent-style-name="Normálny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133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34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5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6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7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8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39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0" style:parent-style-name="Normálny" style:list-style-name="LFO1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141" style:parent-style-name="Normálny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OBEC PRIEPASNÉ</text:p>
      <text:p text:style-name="P2">SPOLOČNÝ OBECNÝ ÚRAD NA MYJAVE</text:p>
      <text:p text:style-name="P3">M. R. Štefánika 560/4<text:line-break/>907 01 Myjava</text:p>
      <text:p text:style-name="P4"/>
      <text:p text:style-name="P5"/>
      <text:p text:style-name="P6"/>
      <text:p text:style-name="P7"><text:span text:style-name="T8">Žiadosť o vydanie povolenia na odber podzemnej vody</text:span></text:p>
      <text:p text:style-name="P9">podľa § 21 vodného zákona</text:p>
      <text:p text:style-name="P10">________________________________________________________________</text:p>
      <text:p text:style-name="P11"/>
      <text:p text:style-name="P12"/>
      <text:p text:style-name="P13"/>
      <text:p text:style-name="P14"><text:s text:c="11"/></text:p>
      <text:p text:style-name="P15"><text:s text:c="30"/></text:p>
      <text:p text:style-name="P16"><text:span text:style-name="T17">A.</text:span><text:span text:style-name="T18"><text:tab/></text:span><text:span text:style-name="T19">Žiadateľ:<text:s/></text:span></text:p>
      <text:p text:style-name="P20"/>
      <text:p text:style-name="P21"><text:span text:style-name="T22">Meno a priezvisko<text:s/></text:span><text:span text:style-name="T23">...................................................................................................................................</text:span></text:p>
      <text:p text:style-name="P24"/>
      <text:p text:style-name="P25"><text:span text:style-name="T26">Obec</text:span><text:span text:style-name="T27"><text:s/>........................................................................................... <text:s text:c="7"/></text:span><text:span text:style-name="T28">PSČ</text:span><text:span text:style-name="T29"><text:s/>.............................................</text:span></text:p>
      <text:p text:style-name="P30"/>
      <text:p text:style-name="P31"><text:span text:style-name="T32">Ulica a č. domu</text:span><text:span text:style-name="T33"><text:s/>.......................................................................... <text:s text:c="7"/></text:span><text:span text:style-name="T34">Tel. č.<text:s/></text:span><text:span text:style-name="T35">..........................................</text:span></text:p>
      <text:p text:style-name="P36"><text:s text:c="51"/></text:p>
      <text:p text:style-name="P37"/>
      <text:p text:style-name="P38"><text:span text:style-name="T39">B. S</text:span><text:span text:style-name="T40">tavba:<text:s/></text:span></text:p>
      <text:p text:style-name="P41"/>
      <text:p text:style-name="P42"><text:span text:style-name="T43">Názov stavby<text:s/></text:span><text:span text:style-name="T44">...........................................................................................................................................</text:span></text:p>
      <text:p text:style-name="P45"/>
      <text:p text:style-name="P46"><text:span text:style-name="T47">Druh stavby</text:span><text:span text:style-name="T48"><text:s/>.............................................................................................................................................</text:span></text:p>
      <text:p text:style-name="P49"/>
      <text:p text:style-name="P50"><text:span text:style-name="T51">Účel stavby</text:span><text:span text:style-name="T52"><text:s/>..............................................................................................................................................</text:span></text:p>
      <text:p text:style-name="P53"/>
      <text:p text:style-name="P54"/>
      <text:p text:style-name="P55"><text:span text:style-name="T56">C. Miesto stavby:</text:span><text:s/></text:p>
      <text:p text:style-name="P57"/>
      <text:p text:style-name="P58"><text:span text:style-name="T59">Katastrálne územie</text:span><text:span text:style-name="T60"><text:s/>.................................................................... <text:s/></text:span><text:span text:style-name="T61">Číslo parcely</text:span><text:span text:style-name="T62"><text:s/>....................................</text:span></text:p>
      <text:p text:style-name="P63"/>
      <text:p text:style-name="P64">Č. výpisu z listu vlastníctva ...................................................... <text:s/></text:p>
      <text:p text:style-name="P65"/>
      <text:p text:style-name="P66">druh pozemku podľa výpisu z LV ............................................</text:p>
      <text:p text:style-name="P67"/>
      <text:p text:style-name="P68"><text:span text:style-name="T69">D. Základné údaje o stavbe</text:span><text:span text:style-name="T70">:<text:s/></text:span></text:p>
      <text:p text:style-name="P71"/>
      <text:p text:style-name="P72">...................................................................................................................................................................</text:p>
      <text:p text:style-name="P73"/>
      <text:p text:style-name="P74">...................................................................................................................................................................</text:p>
      <text:p text:style-name="P75"/>
      <text:p text:style-name="P76">...................................................................................................................................................................</text:p>
      <text:p text:style-name="P77"/>
      <text:p text:style-name="P78">...................................................................................................................................................................</text:p>
      <text:p text:style-name="P79"/>
      <text:p text:style-name="P80">...................................................................................................................................................................</text:p>
      <text:p text:style-name="P81"/>
      <text:p text:style-name="P82">...................................................................................................................................................................</text:p>
      <text:p text:style-name="P83"><text:span text:style-name="T84">členenie, technické alebo výrobné zariadenie, budúca prevádzka a jej vplyv na životné prostredie a zdravie ľudí</text:span></text:p>
      <text:p text:style-name="P85"><text:s text:c="23"/></text:p>
      <text:soft-page-break/>
      <text:p text:style-name="P86"><text:span text:style-name="T87">E. Zoznam účastníkov konania</text:span><text:span text:style-name="T88"><text:s/></text:span><text:span text:style-name="T89">(Zoznam vlastníkov susedných nehnuteľnosti – mená, adresy, parcelné čísla podľa evidencie nehnuteľností)</text:span></text:p>
      <text:p text:style-name="P90"/>
      <text:p text:style-name="P91">...................................................................................................................................................................</text:p>
      <text:p text:style-name="P92"/>
      <text:p text:style-name="P93">.........................................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..................................</text:p>
      <text:p text:style-name="P96"/>
      <text:p text:style-name="P97">...................................................................................................................................................................</text:p>
      <text:p text:style-name="P98"/>
      <text:p text:style-name="P99">...................................................................................................................................................................</text:p>
      <text:p text:style-name="P100"/>
      <text:p text:style-name="P101">...................................................................................................................................................................</text:p>
      <text:p text:style-name="P102"/>
      <text:p text:style-name="P103">...................................................................................................................................................................</text:p>
      <text:p text:style-name="P104"/>
      <text:p text:style-name="P105">...................................................................................................................................................................</text:p>
      <text:p text:style-name="P106"/>
      <text:p text:style-name="P107">...................................................................................................................................................................</text:p>
      <text:p text:style-name="P108"/>
      <text:p text:style-name="P109">...................................................................................................................................................................</text:p>
      <text:p text:style-name="P110"/>
      <text:p text:style-name="P111">...................................................................................................................................................................</text:p>
      <text:p text:style-name="P112"/>
      <text:p text:style-name="P113">...................................................................................................................................................................</text:p>
      <text:p text:style-name="P114"/>
      <text:p text:style-name="P115"/>
      <text:p text:style-name="P116">V ....................., dňa <text:s/>............................</text:p>
      <text:p text:style-name="P117"/>
      <text:p text:style-name="P118">„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text:s/></text:p>
      <text:p text:style-name="P119"/>
      <text:p text:style-name="P120"><text:span text:style-name="T121">Informácie o spracúvaní osobných údajov prevádzkovateľom sú vám plne k dispozícii na webovom sídle www.osobnyudaj.sk/informovanie, ako aj vo fyzickej podobe v sídle a na všetkých kontaktných miestach prevádzkovateľa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 text:c="60"/>.........................................................</text:p>
      <text:p text:style-name="P130"><text:s text:c="125"/>podpis žiadateľa<text:s/></text:p>
      <text:p text:style-name="P131"/>
      <text:p text:style-name="P132"/>
      <text:p text:style-name="P133">Prílohy:</text:p>
      <text:list text:style-name="LFO1" text:continue-numbering="true">
        <text:list-item>
          <text:p text:style-name="P134">Vyjadrenie v zmysle § 28 zák. č. 364/2004 Z. z. o vodách</text:p>
        </text:list-item>
        <text:list-item>
          <text:p text:style-name="P135">Vyjadrenie správcu vodného toku, do ktorého územie spadá</text:p>
        </text:list-item>
        <text:list-item>
          <text:p text:style-name="P136">rozhodnutia, stanoviská, vyjadrenia, súhlasy, posúdenia alebo iné opatrenia dotknutých organizácií a orgánov štátnej správy (ŠSOH, ŠOPaK, Odbor pozemkový a lesný, ....)</text:p>
        </text:list-item>
        <text:list-item>
          <text:p text:style-name="P137">Hydrogeologický prieskum (informácia) vypracovaná oprávnenou osobou (technické parametre vrtu – priemer, hĺbka vrtu a výdatnosť vodného zdroja, posúdenie vzdialenosti od iných susedných existujúcich zdrojov), prípadne čerpacia skúška</text:p>
        </text:list-item>
        <text:list-item>
          <text:p text:style-name="P138">situačná snímka pozemku, na ktorom sa vodná stavba nachádza, s vyznačením vodného zdroja <text:s/>a uvedením vzdialenosti od hranice nehnuteľnosti, od možného zdroja znečisťovania (napr. žumpa), od susediacich vodných zdrojov (ak sú známe)</text:p>
        </text:list-item>
        <text:list-item>
          <text:p text:style-name="P139">projekt vodomernej zostavy s osadením vodomerného zariadenia</text:p>
        </text:list-item>
        <text:list-item>
          <text:p text:style-name="P140">rozbor vody v rozsahu stanovenom na účel užívania (úžitková, pitná)</text:p>
        </text:list-item>
      </text:list>
      <text:p text:style-name="P141"><text:tab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Odstavecseseznamem" style:display-name="Odstavec se seznamem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uskutočnenie vodnej stavby a na vydanie povolenia na odber podzemnej vody</dc:title>
    <dc:subject/>
    <meta:initial-creator>jankovic</meta:initial-creator>
    <dc:creator>Peter Czere</dc:creator>
    <meta:creation-date>2026-05-14T14:01:00Z</meta:creation-date>
    <dc:date>2026-05-14T14:04:00Z</dc:date>
    <meta:template xlink:href="Normal.dotm" xlink:type="simple"/>
    <meta:editing-cycles>3</meta:editing-cycles>
    <meta:editing-duration>PT60S</meta:editing-duration>
    <meta:document-statistic meta:page-count="3" meta:paragraph-count="13" meta:word-count="1000" meta:character-count="6690" meta:row-count="47" meta:non-whitespace-character-count="5703"/>
  </office:meta>
</office:document-meta>
</file>